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officeooo:rsid="0008e6d4" officeooo:paragraph-rsid="000c8d72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122fdf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text-shadow="none" fo:font-weight="bold" officeooo:rsid="0008e6d4" officeooo:paragraph-rsid="000c8d72" style:font-size-asian="11pt" style:font-style-asian="normal" style:font-weight-asian="bold" style:font-name-complex="Verdana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Verdana1" fo:font-size="13pt" fo:language="es" fo:country="SV" fo:font-style="normal" fo:text-shadow="none" fo:font-weight="normal" officeooo:rsid="001248ba" officeooo:paragraph-rsid="00122fdf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" fo:font-size="12pt" fo:language="es" fo:country="AR" fo:font-style="normal" fo:font-weight="bold" officeooo:paragraph-rsid="00122fdf" style:font-size-asian="12pt" style:font-style-asian="normal" style:font-weight-asian="bold" style:font-name-complex="Arial" style:font-size-complex="12pt" style:font-style-complex="normal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AR" fo:font-style="normal" fo:font-weight="bold" officeooo:paragraph-rsid="0013c14c" style:font-size-asian="11pt" style:font-style-asian="normal" style:font-weight-asian="bold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font-name="Verdana1" fo:font-size="11pt" fo:language="es" fo:country="AR" fo:font-style="normal" fo:font-weight="bold" officeooo:paragraph-rsid="00122fdf" style:font-size-asian="11pt" style:font-style-asian="normal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center" style:justify-single-word="false" style:writing-mode="lr-tb"/>
      <style:text-properties style:font-name="Verdana" fo:font-size="12pt" fo:language="es" fo:country="AR" fo:font-weight="bold" officeooo:paragraph-rsid="00122fdf" style:font-size-asian="12pt" style:font-weight-asian="bold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officeooo:paragraph-rsid="0013c14c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13c14c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officeooo:paragraph-rsid="0013c14c"/>
    </style:style>
    <style:style style:name="P14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08ef6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AR" style:text-underline-style="none" fo:font-weight="bold" officeooo:rsid="003aa148" style:font-name-asian="Verdana" style:font-size-asian="11pt" style:font-weight-asian="bold" style:font-name-complex="Arial" style:font-size-complex="11pt" style:font-weight-complex="bold"/>
    </style:style>
    <style:style style:name="T1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2" style:family="text">
      <style:text-properties style:font-name="Verdana1" fo:font-size="11pt" fo:font-style="normal" fo:font-weight="normal" officeooo:rsid="00108ef6" style:font-size-asian="11pt" style:font-style-asian="normal" style:font-weight-asian="normal"/>
    </style:style>
    <style:style style:name="T3" style:family="text">
      <style:text-properties style:font-name="Verdana1" fo:font-size="11pt" fo:font-style="normal" style:font-size-asian="11pt" style:font-style-asian="normal"/>
    </style:style>
    <style:style style:name="T4" style:family="text">
      <style:text-properties style:font-name="Verdana1" fo:font-size="11pt" fo:font-style="normal" officeooo:rsid="0013c14c" style:font-size-asian="11pt" style:font-style-asian="normal"/>
    </style:style>
    <style:style style:name="T5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6" style:family="text">
      <style:text-properties style:font-name="Verdana1" fo:font-size="11pt" fo:font-style="normal" fo:font-weight="bold" officeooo:rsid="0013c14c" style:font-size-asian="11pt" style:font-style-asian="normal" style:font-weight-asian="bold"/>
    </style:style>
    <style:style style:name="T7" style:family="text">
      <style:text-properties style:font-name="Verdana1" fo:font-size="11pt" style:font-size-asian="11pt"/>
    </style:style>
    <style:style style:name="T8" style:family="text">
      <style:text-properties style:font-name="Verdana1" fo:font-size="13pt" fo:font-style="normal" fo:text-shadow="none" fo:font-weight="normal" officeooo:rsid="0008e6d4" style:font-size-asian="13pt" style:font-style-asian="normal" style:font-weight-asian="normal" style:font-name-complex="Verdana" style:font-size-complex="13pt" style:font-weight-complex="normal"/>
    </style:style>
    <style:style style:name="T9" style:family="text">
      <style:text-properties style:font-name="Verdana1" fo:font-size="13pt" fo:font-style="normal" fo:text-shadow="none" fo:font-weight="normal" officeooo:rsid="001248ba" style:font-size-asian="13pt" style:font-style-asian="normal" style:font-weight-asian="normal" style:font-name-complex="Verdana" style:font-size-complex="13pt" style:font-weight-complex="normal"/>
    </style:style>
    <style:style style:name="T10" style:family="text">
      <style:text-properties style:font-name="Verdana1" fo:font-size="13pt" fo:font-style="normal" fo:text-shadow="none" fo:font-weight="normal" officeooo:rsid="0013c14c" style:font-size-asian="13pt" style:font-style-asian="normal" style:font-weight-asian="normal" style:font-name-complex="Verdana" style:font-size-complex="13pt" style:font-weight-complex="normal"/>
    </style:style>
    <style:style style:name="T11" style:family="text">
      <style:text-properties style:font-name="Verdana1" fo:font-style="normal" officeooo:rsid="001e4408" style:font-style-asian="normal"/>
    </style:style>
    <style:style style:name="T12" style:family="text"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T13" style:family="text">
      <style:text-properties fo:color="#0053a8" style:font-name="Verdana" fo:font-size="11pt" fo:font-style="italic" fo:font-weight="normal" officeooo:rsid="001ffcc3" style:font-size-asian="11pt" style:font-style-asian="italic" style:font-weight-asian="normal" style:font-name-complex="Verdana" style:font-size-complex="11pt"/>
    </style:style>
    <style:style style:name="T14" style:family="text">
      <style:text-properties officeooo:rsid="00122fdf"/>
    </style:style>
    <style:style style:name="T15" style:family="text">
      <style:text-properties style:use-window-font-color="true" style:font-name="Verdana1" fo:font-size="13pt" fo:language="es" fo:country="SV" fo:font-style="normal" fo:text-shadow="none" fo:font-weight="normal" officeooo:rsid="0008e6d4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16" style:family="text">
      <style:text-properties style:use-window-font-color="true" style:font-name="Verdana1" fo:font-size="13pt" fo:language="es" fo:country="SV" fo:font-style="normal" fo:text-shadow="none" fo:font-weight="normal" officeooo:rsid="00122fdf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17" style:family="text">
      <style:text-properties style:use-window-font-color="true" style:font-name="Verdana1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18" style:family="text">
      <style:text-properties style:use-window-font-color="true" style:font-name="Verdana1" fo:font-size="13pt" fo:language="es" fo:country="SV" fo:font-style="normal" fo:text-shadow="none" fo:font-weight="normal" officeooo:rsid="0013c14c" style:letter-kerning="true" style:font-name-asian="SimSun" style:font-size-asian="13pt" style:language-asian="zh" style:country-asian="CN" style:font-style-asian="normal" style:font-weight-asian="normal" style:font-name-complex="Verdana" style:font-size-complex="13pt" style:language-complex="hi" style:country-complex="IN" style:font-weight-complex="normal"/>
    </style:style>
    <style:style style:name="T19" style:family="text">
      <style:text-properties style:use-window-font-color="true" style:font-name="Verdana" fo:font-size="11pt" fo:font-style="normal" fo:font-weight="bold" officeooo:rsid="0014e509" style:font-size-asian="11pt" style:font-style-asian="normal" style:font-weight-asian="bold" style:font-name-complex="Verdana" style:font-size-complex="11pt" style:font-style-complex="normal" style:font-weight-complex="bold"/>
    </style:style>
    <style:style style:name="T20" style:family="text">
      <style:text-properties style:use-window-font-color="true" style:font-name="Verdana" fo:font-size="11pt" fo:font-style="normal" fo:font-weight="bold" officeooo:rsid="001e2ac1" style:font-size-asian="11pt" style:font-style-asian="normal" style:font-weight-asian="bold" style:font-name-complex="Verdana" style:font-size-complex="11pt" style:font-style-complex="normal" style:font-weight-complex="bold"/>
    </style:style>
    <style:style style:name="T21" style:family="text">
      <style:text-properties style:use-window-font-color="true" style:font-name="Verdana" fo:font-size="11pt" fo:font-style="normal" fo:font-weight="bold" officeooo:rsid="00171486" style:font-size-asian="11pt" style:font-style-asian="normal" style:font-weight-asian="bold" style:font-name-complex="Verdana" style:font-size-complex="11pt" style:font-style-complex="normal" style:font-weight-complex="bold"/>
    </style:style>
    <style:style style:name="T22" style:family="text">
      <style:text-properties style:use-window-font-color="true" style:font-name="Verdana" fo:font-size="11pt" fo:font-style="normal" fo:font-weight="bold" officeooo:rsid="001b7cfd" style:font-size-asian="11pt" style:font-style-asian="normal" style:font-weight-asian="bold" style:font-name-complex="Verdana" style:font-size-complex="11pt" style:font-style-complex="normal" style:font-weight-complex="bold"/>
    </style:style>
    <style:style style:name="T23" style:family="text">
      <style:text-properties style:use-window-font-color="true" style:font-name="Verdana" fo:font-size="11pt" fo:font-style="normal" fo:font-weight="bold" officeooo:rsid="0021afc8" style:font-size-asian="11pt" style:font-style-asian="normal" style:font-weight-asian="bold" style:font-name-complex="Verdana" style:font-size-complex="11pt" style:font-style-complex="normal" style:font-weight-complex="bold"/>
    </style:style>
    <style:style style:name="T24" style:family="text">
      <style:text-properties style:use-window-font-color="true" style:font-name="Verdana" fo:font-size="11pt" fo:font-style="normal" fo:font-weight="normal" officeooo:rsid="00171486" style:font-size-asian="11pt" style:font-style-asian="normal" style:font-weight-asian="normal" style:font-name-complex="Verdana" style:font-size-complex="11pt" style:font-style-complex="normal"/>
    </style:style>
    <style:style style:name="T25" style:family="text">
      <style:text-properties style:use-window-font-color="true" style:font-name="Verdana" fo:font-size="11pt" fo:font-style="normal" fo:font-weight="normal" officeooo:rsid="0011938c" style:font-size-asian="11pt" style:font-style-asian="normal" style:font-weight-asian="normal" style:font-name-complex="Verdana" style:font-size-complex="11pt" style:font-style-complex="normal"/>
    </style:style>
    <style:style style:name="T26" style:family="text">
      <style:text-properties style:use-window-font-color="true" style:font-name="Verdana" fo:font-size="11pt" fo:font-style="normal" fo:font-weight="normal" officeooo:rsid="001b7cfd" style:font-size-asian="11pt" style:font-style-asian="normal" style:font-weight-asian="normal" style:font-name-complex="Verdana" style:font-size-complex="11pt" style:font-style-complex="normal"/>
    </style:style>
    <style:style style:name="T27" style:family="text">
      <style:text-properties style:use-window-font-color="true" style:font-name="Verdana" fo:font-size="11pt" fo:font-style="normal" fo:font-weight="normal" officeooo:rsid="0021afc8" style:font-size-asian="11pt" style:font-style-asian="normal" style:font-weight-asian="normal" style:font-name-complex="Verdana" style:font-size-complex="11pt" style:font-style-complex="normal"/>
    </style:style>
    <style:style style:name="T28" style:family="text">
      <style:text-properties style:use-window-font-color="true" style:font-name="Verdana" fo:font-size="11pt" fo:font-style="normal" fo:font-weight="normal" officeooo:rsid="0014e50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style:use-window-font-color="true" style:font-name="Verdana" fo:font-size="11pt" fo:font-style="normal" fo:font-weight="normal" officeooo:rsid="00155049" style:font-size-asian="11pt" style:font-style-asian="normal" style:font-weight-asian="normal" style:font-name-complex="Verdana" style:font-size-complex="11pt" style:font-style-complex="normal"/>
    </style:style>
    <style:style style:name="T30" style:family="text">
      <style:text-properties style:use-window-font-color="true" style:font-name="Verdana" fo:font-size="11pt" fo:language="es" fo:country="SV" fo:font-style="normal" fo:font-weight="normal" officeooo:rsid="001b7cfd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/>
    </style:style>
    <style:style style:name="T31" style:family="text">
      <style:text-properties style:use-window-font-color="true" style:font-name="Verdana" fo:font-size="11pt" fo:language="es" fo:country="SV" fo:font-style="normal" fo:font-weight="normal" officeooo:rsid="00155049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/>
    </style:style>
    <style:style style:name="T32" style:family="text">
      <style:text-properties style:font-name="Verdana" fo:font-size="11pt" fo:language="es" fo:country="AR" fo:font-weight="bold" style:font-size-asian="11pt" style:font-size-complex="11pt"/>
    </style:style>
    <style:style style:name="T33" style:family="text">
      <style:text-properties fo:font-variant="normal" fo:text-transform="none" fo:color="#000000" style:font-name="Verdana" fo:font-size="11pt" fo:letter-spacing="normal" fo:font-style="normal" fo:font-weight="normal" officeooo:rsid="001ffcc3" style:font-size-asian="11pt" style:font-style-asian="italic" style:font-weight-asian="normal" style:font-name-complex="Verdana" style:font-size-complex="11pt" style:font-weight-complex="normal"/>
    </style:style>
    <style:style style:name="T34" style:family="text">
      <style:text-properties fo:font-variant="normal" fo:text-transform="none" fo:color="#000000" style:font-name="Verdana" fo:font-size="11pt" fo:letter-spacing="normal" fo:font-style="normal" fo:font-weight="normal" officeooo:rsid="0021afc8" style:font-size-asian="11pt" style:font-style-asian="italic" style:font-weight-asian="normal" style:font-name-complex="Verdana" style:font-size-complex="11pt" style:font-weight-complex="normal"/>
    </style:style>
    <style:style style:name="T35" style:family="text">
      <style:text-properties fo:font-variant="normal" fo:text-transform="none" fo:color="#000000" style:font-name="Verdana" fo:font-size="11pt" fo:letter-spacing="normal" fo:font-style="normal" fo:font-weight="normal" officeooo:rsid="00171961" style:font-size-asian="11pt" style:font-style-asian="italic" style:font-weight-asian="normal" style:font-name-complex="Verdana" style:font-size-complex="11pt" style:font-weight-complex="normal"/>
    </style:style>
    <style:style style:name="T36" style:family="text">
      <style:text-properties fo:font-variant="normal" fo:text-transform="none" fo:color="#000000" style:font-name="Verdana" fo:font-size="11pt" fo:letter-spacing="normal" fo:language="es" fo:country="SV" fo:font-style="normal" fo:font-weight="normal" officeooo:rsid="001ffcc3" style:letter-kerning="true" style:font-name-asian="SimSun" style:font-size-asian="11pt" style:language-asian="zh" style:country-asian="CN" style:font-style-asian="italic" style:font-weight-asian="normal" style:font-name-complex="Verdana" style:font-size-complex="11pt" style:language-complex="hi" style:country-complex="IN" style:font-weight-complex="normal"/>
    </style:style>
    <style:style style:name="T37" style:family="text">
      <style:text-properties fo:font-variant="normal" fo:text-transform="none" fo:color="#000000" style:font-name="Verdana" fo:font-size="11pt" fo:letter-spacing="normal" fo:language="es" fo:country="SV" fo:font-style="normal" fo:font-weight="normal" officeooo:rsid="0015df4d" style:letter-kerning="true" style:font-name-asian="SimSun" style:font-size-asian="11pt" style:language-asian="zh" style:country-asian="CN" style:font-style-asian="italic" style:font-weight-asian="normal" style:font-name-complex="Verdana" style:font-size-complex="11pt" style:language-complex="hi" style:country-complex="IN" style:font-weight-complex="normal"/>
    </style:style>
    <style:style style:name="T38" style:family="text">
      <style:text-properties fo:font-weight="normal" style:font-weight-asian="normal"/>
    </style:style>
    <style:style style:name="T39" style:family="text">
      <style:text-properties style:font-weight-complex="bold"/>
    </style:style>
    <style:style style:name="T40" style:family="text">
      <style:text-properties officeooo:rsid="001b31ac" style:font-weight-complex="bold"/>
    </style:style>
    <style:style style:name="T41" style:family="text">
      <style:text-properties fo:color="#000000" fo:language="es" fo:country="SV"/>
    </style:style>
    <style:style style:name="T42" style:family="text">
      <style:text-properties fo:color="#000000" fo:language="es" fo:country="SV" officeooo:rsid="0016a507"/>
    </style:style>
    <style:style style:name="T43" style:family="text">
      <style:text-properties fo:color="#000000" fo:language="es" fo:country="SV" officeooo:rsid="001b31ac"/>
    </style:style>
    <style:style style:name="T44" style:family="text">
      <style:text-properties fo:color="#000000" fo:language="es" fo:country="SV" officeooo:rsid="00143ca5"/>
    </style:style>
    <style:style style:name="T45" style:family="text">
      <style:text-properties fo:color="#000000" style:font-name="Verdana" fo:font-size="11pt" fo:language="es" fo:country="AR" fo:font-weight="bold" style:font-size-asian="11pt" style:font-size-complex="11pt"/>
    </style:style>
    <style:style style:name="T46" style:family="text">
      <style:text-properties fo:color="#000000" style:font-name="Verdana" fo:font-size="11pt" fo:language="es" fo:country="AR" officeooo:rsid="001b31ac" style:font-size-asian="11pt" style:font-size-complex="11pt"/>
    </style:style>
    <style:style style:name="T47" style:family="text">
      <style:text-properties fo:color="#000000" style:font-name="Verdana" fo:font-size="11pt" fo:language="es" fo:country="AR" officeooo:rsid="0013a620" style:font-size-asian="11pt" style:font-size-complex="11pt"/>
    </style:style>
    <style:style style:name="T48" style:family="text">
      <style:text-properties fo:color="#000000" style:font-name="Verdana" fo:font-size="11pt" fo:language="es" fo:country="AR" officeooo:rsid="0014c204" style:font-size-asian="11pt" style:font-size-complex="11pt"/>
    </style:style>
    <style:style style:name="T49" style:family="text">
      <style:text-properties fo:color="#000000" style:font-name="Verdana" fo:font-size="11pt" fo:language="es" fo:country="AR" officeooo:rsid="00152649" style:font-size-asian="11pt" style:font-size-complex="11pt"/>
    </style:style>
    <style:style style:name="T50" style:family="text">
      <style:text-properties fo:color="#000000" style:font-name="Verdana" fo:font-size="11pt" fo:language="es" fo:country="AR" officeooo:rsid="0016a507" style:font-size-asian="11pt" style:font-size-complex="11pt"/>
    </style:style>
    <style:style style:name="T51" style:family="text">
      <style:text-properties fo:color="#000000" style:font-name="Verdana" fo:font-size="11pt" fo:language="es" fo:country="AR" officeooo:rsid="00189f08" style:font-size-asian="11pt" style:font-size-complex="11pt"/>
    </style:style>
    <style:style style:name="T52" style:family="text">
      <style:text-properties fo:color="#000000" style:font-name="Verdana" fo:font-size="11pt" fo:language="es" fo:country="AR" officeooo:rsid="0019ebcd" style:font-size-asian="11pt" style:font-size-complex="11pt"/>
    </style:style>
    <style:style style:name="T53" style:family="text">
      <style:text-properties fo:color="#000000" style:font-name="Verdana" fo:font-size="11pt" fo:language="es" fo:country="AR" officeooo:rsid="001c0467" style:font-size-asian="11pt" style:font-size-complex="11pt"/>
    </style:style>
    <style:style style:name="T54" style:family="text">
      <style:text-properties fo:color="#000000" style:font-name="Verdana" fo:font-size="11pt" fo:language="es" fo:country="AR" officeooo:rsid="00152649" style:letter-kerning="true" style:font-name-asian="SimSun" style:font-size-asian="11pt" style:language-asian="zh" style:country-asian="CN" style:font-name-complex="Lucida Sans1" style:font-size-complex="11pt" style:language-complex="hi" style:country-complex="IN"/>
    </style:style>
    <style:style style:name="T55" style:family="text">
      <style:text-properties fo:color="#000000" style:font-name="Verdana" fo:font-size="11pt" fo:language="es" fo:country="AR" officeooo:rsid="00143ca5" style:letter-kerning="true" style:font-name-asian="SimSun" style:font-size-asian="11pt" style:language-asian="zh" style:country-asian="CN" style:font-name-complex="Lucida Sans1" style:font-size-complex="11pt" style:language-complex="hi" style:country-complex="IN"/>
    </style:style>
    <style:style style:name="T56" style:family="text">
      <style:text-properties fo:color="#000000" style:font-name="Verdana" fo:font-size="11pt" fo:language="es" fo:country="AR" officeooo:rsid="0014c204" style:letter-kerning="true" style:font-name-asian="SimSun" style:font-size-asian="11pt" style:language-asian="zh" style:country-asian="CN" style:font-name-complex="Lucida Sans1" style:font-size-complex="11pt" style:language-complex="hi" style:country-complex="IN"/>
    </style:style>
    <style:style style:name="T57" style:family="text">
      <style:text-properties fo:color="#000000" style:font-name="Verdana" fo:font-size="11pt" fo:language="es" fo:country="AR" officeooo:rsid="001c0467" style:letter-kerning="true" style:font-name-asian="SimSun" style:font-size-asian="11pt" style:language-asian="zh" style:country-asian="CN" style:font-name-complex="Lucida Sans1" style:font-size-complex="11pt" style:language-complex="hi" style:country-complex="IN"/>
    </style:style>
    <style:style style:name="T58" style:family="text">
      <style:text-properties fo:language="es" fo:country="SV" fo:font-weight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5">P</text:span><text:span text:style-name="T16">ROYECTO DE LEY</text:span><text:span text:style-name="T8"> Nº </text:span><text:span text:style-name="T17">3</text:span><text:span text:style-name="T18">4537</text:span><text:span text:style-name="T9"> – CD – </text:span><text:span text:style-name="T18">FP</text:span><text:span text:style-name="T9"> – </text:span><text:span text:style-name="T10">PDP</text:span></text:p>
      <text:p text:style-name="P5">D<text:span text:style-name="T14">ICTAMEN</text:span></text:p>
      <text:p text:style-name="P4">Diputados de Santa Fe:</text:p>
      <text:p text:style-name="P11"><text:span text:style-name="T1">La Comisión </text:span><text:span text:style-name="T2">de Asuntos Constitucionales y Legislación General</text:span><text:span text:style-name="T12"> </text:span><text:span text:style-name="T7">ha considerado el proyecto de </text:span><text:span text:style-name="T28">Ley</text:span><text:span text:style-name="T19"> </text:span><text:span text:style-name="T20">34537–</text:span><text:span text:style-name="T21">CD</text:span><text:span text:style-name="T22">-</text:span><text:span text:style-name="T23">PDP</text:span><text:span text:style-name="T24">, </text:span><text:span text:style-name="T25">autoría</text:span><text:span text:style-name="T26"> del </text:span><text:span text:style-name="T30">d</text:span><text:span text:style-name="T31">iputado </text:span><text:span text:style-name="T27">R</text:span><text:span text:style-name="T29">eal,</text:span><text:span text:style-name="T13"> </text:span><text:span text:style-name="T33">por el cual se declara de utilidad p</text:span><text:span text:style-name="T34">ú</text:span><text:span text:style-name="T33">blica comunal y se opta por la </text:span><text:span text:style-name="T36">d</text:span><text:span text:style-name="T37">onación</text:span><text:span text:style-name="T33"> del inmueble y lo plantado (obra </text:span><text:span text:style-name="T34">SUM</text:span><text:span text:style-name="T33">), en el </text:span><text:span text:style-name="T34">á</text:span><text:span text:style-name="T33">mbito de la </text:span><text:span text:style-name="T34">E</text:span><text:span text:style-name="T33">scuela </text:span><text:span text:style-name="T34">P</text:span><text:span text:style-name="T33">rovincial 161 "</text:span><text:span text:style-name="T34">C</text:span><text:span text:style-name="T33">arlos </text:span><text:span text:style-name="T34">G</text:span><text:span text:style-name="T33">uido </text:span><text:span text:style-name="T34">S</text:span><text:span text:style-name="T33">p</text:span><text:span text:style-name="T35">a</text:span><text:span text:style-name="T33">n</text:span><text:span text:style-name="T35">o</text:span><text:span text:style-name="T33">", sito en el </text:span><text:span text:style-name="T34">D</text:span><text:span text:style-name="T33">istrito </text:span><text:span text:style-name="T34">C</text:span><text:span text:style-name="T33">arreras, departamento </text:span><text:span text:style-name="T34">G</text:span><text:span text:style-name="T33">eneral </text:span><text:span text:style-name="T34">López</text:span><text:span text:style-name="T3">; y, por las razones expuestas en los fundamentos y las que podrá dar el miembro informante, esta Comisión aconseja la aprobación del siguiente texto, </text:span><text:span text:style-name="T4">el que con modificaciones, a continuación se transcribe</text:span><text:span text:style-name="T3">:</text:span></text:p>
      <text:p text:style-name="P9"/>
      <text:p text:style-name="P10">LA LEGISLATURA DE LA PROVINCIA DE SANTA FE</text:p>
      <text:p text:style-name="P3"/>
      <text:p text:style-name="P3">SANCIONA CON FUERZA DE</text:p>
      <text:p text:style-name="P3"/>
      <text:p text:style-name="P7">LEY :</text:p>
      <text:p text:style-name="P7"/>
      <text:p text:style-name="P13"><text:span text:style-name="T32">ARTÍCULO 1 -</text:span><text:span text:style-name="T45"> </text:span><text:span text:style-name="T46">Dónase</text:span><text:span text:style-name="T47"> a la Comuna de Carreras, Departamento General López, una fracción de terreno con todo lo clavado y plantado </text:span><text:span text:style-name="T48">identificado, según plano de mensura confeccionado por el Ing. Agrimensor Franco Miconi de fecha 27 de Junio de 2019, como LOTE 1 B </text:span><text:span text:style-name="T56">l</text:span><text:span text:style-name="T57">a cual conforma</text:span><text:span text:style-name="T48"> EBCFE </text:span><text:span text:style-name="T53">y posee</text:span><text:span text:style-name="T49"> una superficie de 3216,04 m². Dicha fracción se compone de las siguientes medidas lineales y superficie: partiendo del punto </text:span><text:span text:style-name="T50">B</text:span><text:span text:style-name="T49"> en dirección Este mide 1</text:span><text:span text:style-name="T50">5,98 </text:span><text:span text:style-name="T49">metros, </text:span><text:span text:style-name="T54">l</text:span><text:span text:style-name="T55">inea</text:span><text:span text:style-name="T49"> </text:span><text:span text:style-name="T50">BE</text:span><text:span text:style-name="T49">, con frente a la calle B</text:span><text:span text:style-name="T50">rasil</text:span><text:span text:style-name="T49">; desde este último punto y en dirección </text:span><text:span text:style-name="T50">Norte</text:span><text:span text:style-name="T49"> mide 9</text:span><text:span text:style-name="T50">0,42 </text:span><text:span text:style-name="T49">metros, </text:span><text:span text:style-name="T54">l</text:span><text:span text:style-name="T55">inea</text:span><text:span text:style-name="T49"> E</text:span><text:span text:style-name="T50">F</text:span><text:span text:style-name="T49">; desde este último punto y en dirección O</text:span><text:span text:style-name="T50">este</text:span><text:span text:style-name="T49"> mide 5</text:span><text:span text:style-name="T51">4</text:span><text:span text:style-name="T50">,50</text:span><text:span text:style-name="T49"> metros, </text:span><text:span text:style-name="T54">l</text:span><text:span text:style-name="T55">inea</text:span><text:span text:style-name="T49"> F</text:span><text:span text:style-name="T50">C</text:span><text:span text:style-name="T49">; desde este último punto y en dirección Sur mide 9</text:span><text:span text:style-name="T50">8,28</text:span><text:span text:style-name="T49"> metros, </text:span><text:span text:style-name="T54">l</text:span><text:span text:style-name="T55">inea</text:span><text:span text:style-name="T54"> </text:span><text:span text:style-name="T50">CB</text:span><text:span text:style-name="T49">; </text:span><text:span text:style-name="T47">que e</text:span><text:span text:style-name="T46">n mayor superficie se encuentra inscripto</text:span><text:span text:style-name="T47"> en manzana N.º 1708010076, nomenclatura 17 08 01 0076 00001, </text:span><text:span text:style-name="T52">Partida de Impuesto Inmobiliario N.º 370.025/0001,</text:span><text:span text:style-name="T47"> </text:span><text:span text:style-name="T50">cuya superficie total es de 8444,00 m², </text:span><text:span text:style-name="T46">propiedad del Superior Gobierno de la Provincia de Santa Fe.</text:span></text:p>
      <text:p text:style-name="P12"><text:span text:style-name="T58">ARTÍCULO 2 – </text:span><text:span text:style-name="T41">La fracción del terreno </text:span><text:span text:style-name="T44">descripta como Lote 1 B, con todo</text:span><text:span text:style-name="T41"> lo plantado, se </text:span><text:span text:style-name="T42">dona</text:span><text:span text:style-name="T41"> a favor de la Comuna de Carreras </text:span><text:span text:style-name="T42">con c</text:span><text:span text:style-name="T43">argo </text:span><text:span text:style-name="T41">a la realización y </text:span><text:soft-page-break/><text:span text:style-name="T41">culminación de la Obra del Edificio SUM (Salón de Usos Múltiples).</text:span></text:p>
      <text:p text:style-name="P12"><text:span text:style-name="T58">ARTÍCULO 3 –</text:span><text:span text:style-name="T43"> Las erogaciones que demande la implementación de la presente ley están a cargo de la Comuna de Carreras</text:span><text:span text:style-name="T41">.</text:span></text:p>
      <text:p text:style-name="P8"><text:span text:style-name="T39">ARTÍCULO </text:span><text:span text:style-name="T40">4</text:span><text:span text:style-name="T39">- <text:s/></text:span><text:span text:style-name="T38">Comuníquese al Poder Ejecutivo.</text:span></text:p>
      <text:p text:style-name="P6"/>
      <text:p text:style-name="P16"><text:span text:style-name="T5">Sala de la Comisión , </text:span><text:span text:style-name="T6">10 de Octubre de 2019.-</text:span><text:span text:style-name="T5"> </text:span></text:p>
      <text:p text:style-name="P17"><text:span text:style-name="T5">FIRMANTES: GALASSI – DI POLLINA – MASCHERONI - BOSCAROL – HENN – AYALA - </text:span><text:span text:style-name="T11">NICOTRA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1" style:display-name="Fuente de párrafo predeter.1" style:family="text"/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10-09T08:26:01.239389849</meta:creation-date>
    <meta:editing-cycles>10</meta:editing-cycles>
    <meta:editing-duration>PT23M55S</meta:editing-duration>
    <meta:generator>LibreOffice/6.3.1.2$Linux_X86_64 LibreOffice_project/30$Build-2</meta:generator>
    <dc:date>2019-10-10T12:48:34.003670483</dc:date>
    <meta:print-date>2019-10-09T19:17:21.494476993</meta:print-date>
    <meta:document-statistic meta:table-count="0" meta:image-count="1" meta:object-count="0" meta:page-count="2" meta:paragraph-count="15" meta:word-count="384" meta:character-count="2289" meta:non-whitespace-character-count="1885"/>
  </office:meta>
</office:document-meta>
</file>